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 fo:margin-bottom="0in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2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28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29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Normalny"/>
      <text:p text:style-name="P6"><text:span text:style-name="T7">DEKLARACJA</text:span></text:p>
      <text:p text:style-name="P8">Udziału w zadaniu „Zdrowe Łódzkie na plus” w ramach Działania (2) „Ruszaj się dla zdrowia” organizowanego przez Gminę Drzewica.</text:p>
      <text:p text:style-name="P9">Ja niżej podpisana/podpisany deklaruję chęć<text:s/>udziału w powyższym zadaniu:</text:p>
      <text:p text:style-name="P10">Zgoda na udostepnienie zdjęć i danych na stronie internetowej i w publikacjach</text:p>
      <text:p text:style-name="P11">W związku z udziałem w realizowanym projekcie „ Zdrowe Łódzkie na plus”, ja niżej podpisana/podpisany</text:p>
      <text:p text:style-name="P12"/>
      <text:p text:style-name="P13">................................................................................................................................................................</text:p>
      <text:p text:style-name="P14"><text:tab/><text:tab/><text:tab/><text:tab/><text:s text:c="11"/><text:span text:style-name="T15">(imię i nazwisko)</text:span></text:p>
      <text:p text:style-name="P16"><text:span text:style-name="T17">..........................................................................................................</text:span><text:span text:style-name="T18">...............................................................................</text:span></text:p>
      <text:p text:style-name="P19">(adres zamieszkania) <text:s text:c="6"/><text:tab/><text:tab/><text:tab/><text:tab/><text:tab/><text:tab/>(nr. telefonu)</text:p>
      <text:p text:style-name="P20"/>
      <text:p text:style-name="P21">Wyrażam zgodę na przetwarzanie danych osobowych oraz wizerunku w celu publikacji działania, w którym brałam/brałem udział na stronie internetowej Gminy Drzewica<text:s/><text:a xlink:href="http://www.drzewica.pl" office:target-frame-name="_top" xlink:show="replace"><text:span text:style-name="Hiperłącze">www.drzewica.pl</text:span></text:a><text:s/>oraz w publikacjach Gminy Drzewica.</text:p>
      <text:p text:style-name="P22"/>
      <text:p text:style-name="P23"><text:tab/><text:tab/><text:tab/><text:tab/><text:tab/><text:tab/><text:tab/>..........................................................................</text:p>
      <text:p text:style-name="P24"><text:tab/><text:tab/><text:tab/><text:tab/><text:tab/><text:tab/><text:tab/><text:tab/><text:tab/><text:span text:style-name="T25">(czytelny podpis)</text:span>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line-height="100%"/>
    </style:style>
    <style:style style:name="T5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5.20009in" svg:height="0.8441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3" text:anchor-type="as-char" svg:x="0in" svg:y="0in" svg:width="0.82519in" svg:height="0.88562in" style:rel-width="scale" style:rel-height="scale"><draw:image xlink:href="media/image2.jpeg" xlink:type="simple" xlink:show="embed" xlink:actuate="onLoad"/><svg:title/><svg:desc>https://www.drzewica.pl/sites/default/files/pliki/historia/herb_drzewica.jpg</svg:desc></draw:frame></text:span></text:p>
        <text:p text:style-name="P4"><text:s text:c="21"/><text:span text:style-name="T5">Zadanie finansowane z budżetu Samorządu Województwa Łódzkiego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Nowak</meta:initial-creator>
    <dc:creator>Jolanta Zawadzka</dc:creator>
    <meta:creation-date>2024-06-20T10:47:00Z</meta:creation-date>
    <dc:date>2024-07-03T07:20:00Z</dc:date>
    <meta:template xlink:href="Normal" xlink:type="simple"/>
    <meta:editing-cycles>10</meta:editing-cycles>
    <meta:editing-duration>PT4800S</meta:editing-duration>
    <meta:document-statistic meta:page-count="1" meta:paragraph-count="2" meta:word-count="170" meta:character-count="1192" meta:row-count="8" meta:non-whitespace-character-count="1024"/>
  </office:meta>
</office:document-meta>
</file>